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Droid Sans" svg:font-family="'Droid Sans', 'Times New Roman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_20__28_user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_20__28_user_29_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_20__28_user_29_">
      <style:paragraph-properties fo:text-align="justify" style:justify-single-word="false"/>
      <style:text-properties style:font-weight-complex="bold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.635cm" style:auto-text-indent="false"/>
    </style:style>
    <style:style style:name="P14" style:family="paragraph" style:parent-style-name="Standard_20__28_user_29_">
      <style:paragraph-properties fo:margin-left="0cm" fo:margin-right="-0.393cm" fo:text-align="justify" style:justify-single-word="false" fo:text-indent="0cm" style:auto-text-indent="false"/>
    </style:style>
    <style:style style:name="P15" style:family="paragraph" style:parent-style-name="Standard_20__28_user_29_">
      <style:paragraph-properties fo:margin-left="0cm" fo:margin-right="-0.393cm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_20__28_user_29_">
      <style:paragraph-properties fo:margin-left="0cm" fo:margin-right="-0.393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_20__28_user_29_">
      <style:paragraph-properties fo:margin-left="0cm" fo:margin-right="-0.393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_20__28_user_29_">
      <style:paragraph-properties fo:margin-left="0cm" fo:margin-right="-0.393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_20__28_user_29_">
      <style:paragraph-properties fo:margin-left="0cm" fo:margin-right="-0.393cm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_20__28_user_29_">
      <style:paragraph-properties fo:margin-left="0cm" fo:margin-right="-0.393cm" fo:text-align="justify" style:justify-single-word="false" fo:text-indent="0cm" style:auto-text-indent="false"/>
      <style:text-properties style:font-weight-complex="bold"/>
    </style:style>
    <style:style style:name="P21" style:family="paragraph" style:parent-style-name="Standard_20__28_user_29_">
      <style:paragraph-properties fo:margin-left="-1.207cm" fo:margin-right="-0.393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_20__28_user_29_">
      <style:paragraph-properties fo:margin-left="-1.207cm" fo:margin-right="-0.393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_20__28_user_29_">
      <style:paragraph-properties fo:margin-left="-1.207cm" fo:margin-right="-0.393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_20__28_user_29_">
      <style:paragraph-properties fo:margin-left="1.251cm" fo:margin-right="-0.393cm" fo:text-align="justify" style:justify-single-word="false" fo:text-indent="-0.499cm" style:auto-text-indent="false"/>
    </style:style>
    <style:style style:name="P25" style:family="paragraph" style:parent-style-name="Standard_20__28_user_29_">
      <style:paragraph-properties fo:margin-left="1.251cm" fo:margin-right="-0.393cm" fo:text-align="justify" style:justify-single-word="false" fo:text-indent="-0.499cm" style:auto-text-indent="false"/>
      <style:text-properties fo:font-weight="normal" style:font-weight-asian="normal" style:font-weight-complex="normal"/>
    </style:style>
    <style:style style:name="P26" style:family="paragraph" style:parent-style-name="Standard_20__28_user_29_">
      <style:paragraph-properties fo:margin-left="1.249cm" fo:margin-right="-0.393cm" fo:text-align="justify" style:justify-single-word="false" fo:text-indent="0cm" style:auto-text-indent="false"/>
      <style:text-properties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28" style:family="paragraph" style:parent-style-name="Normální_20__28_web_29_" style:list-style-name="WW8Num8">
      <style:paragraph-properties fo:margin-top="0cm" fo:margin-bottom="0.494cm" loext:contextual-spacing="false" fo:text-align="justify" style:justify-single-word="false"/>
      <style:text-properties officeooo:paragraph-rsid="001354e5"/>
    </style:style>
    <style:style style:name="P29" style:family="paragraph" style:parent-style-name="Normální_20__28_web_29_" style:list-style-name="WW8Num8">
      <style:paragraph-properties fo:margin-top="0cm" fo:margin-bottom="0.494cm" loext:contextual-spacing="false" fo:text-align="justify" style:justify-single-word="false"/>
      <style:text-properties officeooo:paragraph-rsid="001354e5" style:font-weight-complex="bold"/>
    </style:style>
    <style:style style:name="P30" style:family="paragraph" style:parent-style-name="Standard_20__28_user_29_" style:list-style-name="WW8Num13">
      <style:paragraph-properties fo:text-align="justify" style:justify-single-word="false"/>
      <style:text-properties style:font-weight-complex="bold"/>
    </style:style>
    <style:style style:name="P31" style:family="paragraph" style:parent-style-name="Standard_20__28_user_29_" style:list-style-name="WW8Num8">
      <style:paragraph-properties fo:text-align="justify" style:justify-single-word="false"/>
      <style:text-properties style:font-weight-complex="bold"/>
    </style:style>
    <style:style style:name="P32" style:family="paragraph" style:parent-style-name="Standard_20__28_user_29_" style:list-style-name="WW8Num12">
      <style:paragraph-properties fo:text-align="justify" style:justify-single-word="false"/>
      <style:text-properties style:font-weight-complex="bold"/>
    </style:style>
    <style:style style:name="P33" style:family="paragraph" style:parent-style-name="Standard_20__28_user_29_" style:list-style-name="WW8Num10">
      <style:paragraph-properties fo:text-align="justify" style:justify-single-word="false"/>
      <style:text-properties style:font-weight-complex="bold"/>
    </style:style>
    <style:style style:name="P34" style:family="paragraph" style:parent-style-name="Standard_20__28_user_29_" style:list-style-name="WW8Num13">
      <style:paragraph-properties fo:text-align="justify" style:justify-single-word="false"/>
      <style:text-properties officeooo:paragraph-rsid="001354e5"/>
    </style:style>
    <style:style style:name="P35" style:family="paragraph" style:parent-style-name="Standard_20__28_user_29_" style:list-style-name="WW8Num12">
      <style:paragraph-properties fo:text-align="justify" style:justify-single-word="false"/>
    </style:style>
    <style:style style:name="P36" style:family="paragraph" style:parent-style-name="Standard_20__28_user_29_" style:list-style-name="WW8Num14">
      <style:paragraph-properties fo:text-align="justify" style:justify-single-word="false"/>
    </style:style>
    <style:style style:name="P37" style:family="paragraph" style:parent-style-name="Standard_20__28_user_29_" style:list-style-name="WW8Num5">
      <style:paragraph-properties fo:text-align="justify" style:justify-single-word="false"/>
    </style:style>
    <style:style style:name="P38" style:family="paragraph" style:parent-style-name="Standard_20__28_user_29_" style:list-style-name="WW8Num4">
      <style:paragraph-properties fo:text-align="justify" style:justify-single-word="false"/>
    </style:style>
    <style:style style:name="P39" style:family="paragraph" style:parent-style-name="Standard_20__28_user_29_" style:list-style-name="WW8Num2">
      <style:paragraph-properties fo:text-align="justify" style:justify-single-word="false"/>
    </style:style>
    <style:style style:name="P40" style:family="paragraph" style:parent-style-name="Standard_20__28_user_29_" style:list-style-name="WW8Num11">
      <style:paragraph-properties fo:text-align="justify" style:justify-single-word="false"/>
    </style:style>
    <style:style style:name="P41" style:family="paragraph" style:parent-style-name="Standard_20__28_user_29_" style:list-style-name="WW8Num7">
      <style:paragraph-properties fo:text-align="justify" style:justify-single-word="false"/>
    </style:style>
    <style:style style:name="P42" style:family="paragraph" style:parent-style-name="Standard_20__28_user_29_" style:list-style-name="WW8Num9">
      <style:paragraph-properties fo:margin-left="1.251cm" fo:margin-right="-0.393cm" fo:text-align="justify" style:justify-single-word="false" fo:text-indent="-0.499cm" style:auto-text-indent="false">
        <style:tab-stops>
          <style:tab-stop style:position="-1cm"/>
          <style:tab-stop style:position="-0.751cm"/>
        </style:tab-stops>
      </style:paragraph-properties>
    </style:style>
    <style:style style:name="P43" style:family="paragraph" style:parent-style-name="Standard_20__28_user_29_" style:list-style-name="WW8Num6">
      <style:paragraph-properties fo:margin-left="1.27cm" fo:margin-right="-0.393cm" fo:text-align="justify" style:justify-single-word="false" fo:text-indent="-0.635cm" style:auto-text-indent="false"/>
    </style:style>
    <style:style style:name="P44" style:family="paragraph" style:parent-style-name="Standard_20__28_user_29_" style:list-style-name="WW8Num1">
      <style:paragraph-properties fo:margin-left="1.27cm" fo:margin-right="-0.393cm" fo:text-align="justify" style:justify-single-word="false" fo:text-indent="-0.635cm" style:auto-text-indent="false"/>
    </style:style>
    <style:style style:name="P45" style:family="paragraph" style:parent-style-name="Standard_20__28_user_29_" style:list-style-name="WW8Num3">
      <style:paragraph-properties fo:margin-left="1.27cm" fo:margin-right="-0.393cm" fo:text-align="justify" style:justify-single-word="false" fo:text-indent="-0.635cm" style:auto-text-indent="false"/>
    </style:style>
    <style:style style:name="P46" style:family="paragraph" style:parent-style-name="Standard_20__28_user_29_" style:list-style-name="WW8Num3">
      <style:paragraph-properties fo:margin-left="1.27cm" fo:margin-right="-0.393cm" fo:text-align="justify" style:justify-single-word="false" fo:text-indent="-0.635cm" style:auto-text-indent="false"/>
      <style:text-properties style:font-weight-complex="bold"/>
    </style:style>
    <style:style style:name="P47" style:family="paragraph" style:parent-style-name="Standard_20__28_user_29_">
      <style:paragraph-properties fo:margin-left="0cm" fo:margin-right="-0.393cm" fo:text-align="justify" style:justify-single-word="false" fo:text-indent="1.249cm" style:auto-text-indent="false"/>
    </style:style>
    <style:style style:name="T1" style:family="text">
      <style:text-properties style:font-weight-complex="bold"/>
    </style:style>
    <style:style style:name="T2" style:family="text">
      <style:text-properties officeooo:rsid="001354e5" style:font-weight-complex="bold"/>
    </style:style>
    <style:style style:name="T3" style:family="text">
      <style:text-properties officeooo:rsid="0014cbdb" style:font-weight-complex="bold"/>
    </style:style>
    <style:style style:name="T4" style:family="text">
      <style:text-properties officeooo:rsid="0014f1c3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54e5" style:font-weight-asian="bold" style:font-weight-complex="bold"/>
    </style:style>
    <style:style style:name="T7" style:family="text">
      <style:text-properties officeooo:rsid="001354e5"/>
    </style:style>
    <style:style style:name="T8" style:family="text">
      <style:text-properties style:use-window-font-color="true" style:font-name="Times New Roman" fo:font-size="12pt" fo:language="cs" fo:country="CZ" officeooo:rsid="001354e5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4cb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lub dárců krve Kroměřížska, z. s.</text:p>
      <text:p text:style-name="P3"/>
      <text:p text:style-name="P4">S <text:s/>T <text:s/>A <text:s/>N <text:s/>O <text:s/>V <text:s/>Y</text:p>
      <text:p text:style-name="P2"/>
      <text:p text:style-name="P1"/>
      <text:p text:style-name="P5">P R E A M B U L E</text:p>
      <text:p text:style-name="P7"/>
      <text:p text:style-name="P1">Klub dárců krve byl ustanoven v roce 1993 z iniciativy několika aktivních dárců, který posléze v součinnosti s místní pobočkou Českého červeného kříže v Kroměříži zahájil svou další činnost. Vůdčí myšlenkou byla propagace bezplatného dárcovství krve mezi<text:span text:style-name="T1"> občanskou veřejností a získávání nových dárců.</text:span></text:p>
      <text:p text:style-name="P1"><text:span text:style-name="T1">V roce 1996 se Klub profiloval jako samostatné dobrovolné občanské sdružení a to přijetím vlastních stanov s názvem - </text:span><text:span text:style-name="T5">Klub dárců krve Kroměřížska.</text:span></text:p>
      <text:p text:style-name="P1"/>
      <text:p text:style-name="P1"/>
      <text:p text:style-name="P8">I.</text:p>
      <text:p text:style-name="P8">Úvodní ustanovení</text:p>
      <text:p text:style-name="P12"/>
      <text:list xml:id="list3902443079" text:style-name="WW8Num13">
        <text:list-item>
          <text:p text:style-name="P30">Současný název - Klub dárců krve Kroměřížska se v souladu s ustanovením § 214 zákona číslo 89/2012 Sb., Občanského zákoníku, (dále jen NOZ) mění na:</text:p>
        </text:list-item>
      </text:list>
      <text:p text:style-name="P1"><text:span text:style-name="T5"><text:s text:c="12"/>Klub dárců krve Kroměřížska, z. s.</text:span><text:span text:style-name="T6">(zapsaný spolek)</text:span><text:span text:style-name="T5"> - dále jen spolek</text:span><text:span text:style-name="T1">.</text:span></text:p>
      <text:list xml:id="list184753248262374" text:continue-numbering="true" text:style-name="WW8Num13">
        <text:list-item>
          <text:p text:style-name="P34"><text:span text:style-name="T1">Sídlo spolku se nachází na adrese: </text:span><text:span text:style-name="T2">Broskvová 4138/2</text:span><text:span text:style-name="T1">, 767 01 Kroměříž, mobil: </text:span></text:p>
          <text:p text:style-name="P34"><text:span text:style-name="T1">60</text:span><text:span text:style-name="T2">3 582 576</text:span><text:span text:style-name="T1">, IČO: 652 700 29, email: <text:s/></text:span><text:span text:style-name="T4">predseda@kdkk.cz</text:span></text:p>
        </text:list-item>
        <text:list-item>
          <text:p text:style-name="P30">Spolek je ve smyslu ustanovení § 214 a následujících NOZ samosprávnou, dobrovolnou, nepolitickou a neziskovou organizací. Je právnickou osobou, způsobilou k  právním úkonům. Účinnosti nabývá dnem zápisu do veřejného rejstříku u příslušného soudu.</text:p>
        </text:list-item>
        <text:list-item>
          <text:p text:style-name="P30">Vnitřní organizace činnosti spolku se řídí těmito stanovami, které jsou uloženy ve svém úplném znění v sídle spolku.</text:p>
        </text:list-item>
      </text:list>
      <text:p text:style-name="P12"><text:s/></text:p>
      <text:p text:style-name="P12"/>
      <text:p text:style-name="P8">II.</text:p>
      <text:p text:style-name="P8">Účel spolku</text:p>
      <text:p text:style-name="P12"/>
      <text:list xml:id="list390050696" text:style-name="WW8Num8">
        <text:list-item>
          <text:p text:style-name="P31">Účelem spolku je propagovat mezi občanskou veřejností myšlenku významu poskytování bezplatného dárcovství krve (dále jen BDK), která je nezbytnou součástí zdravotnických úkonů při zajišťování lékařské péče.</text:p>
          <text:p text:style-name="P31"/>
        </text:list-item>
        <text:list-item>
          <text:p text:style-name="P28">Spolek pro své členy plánuje a realizuje zájmové aktivity v oblasti společenské, kulturní a <text:span text:style-name="T1">sportovní (dále jen ozdravné akce).</text:span></text:p>
        </text:list-item>
        <text:list-item>
          <text:p text:style-name="P29">V souladu s mezinárodně deklarovaným kodexem, není osobám poskytujícím BDK přiznávána finanční náhrada v době a místě odběru, vyjma občerstvení a úhrady nezbytných cestovních nákladů</text:p>
        </text:list-item>
      </text:list>
      <text:p text:style-name="P8"/>
      <text:p text:style-name="P8"><text:soft-page-break/></text:p>
      <text:p text:style-name="P8">III.</text:p>
      <text:p text:style-name="P8">Orgány spolku</text:p>
      <text:p text:style-name="P9"/>
      <text:list xml:id="list1444600085" text:style-name="WW8Num12">
        <text:list-item>
          <text:p text:style-name="P32">Orgány spolku jsou:</text:p>
        </text:list-item>
      </text:list>
      <text:list xml:id="list2835471667" text:style-name="WW8Num10">
        <text:list-item>
          <text:p text:style-name="P33">členská schůze, <text:s text:c="3"/></text:p>
        </text:list-item>
        <text:list-item>
          <text:p text:style-name="P33">rada,</text:p>
        </text:list-item>
        <text:list-item>
          <text:p text:style-name="P33">kontrolní komise, <text:s text:c="2"/></text:p>
        </text:list-item>
      </text:list>
      <text:list xml:id="list184753655365199" text:continue-list="list1444600085" text:style-name="WW8Num12">
        <text:list-item>
          <text:p text:style-name="P35">Práva a povinnosti zvolených orgánů spolku, způsob vzniku a zániku jejich funkce se řídí těmito stanovami.</text:p>
        </text:list-item>
      </text:list>
      <text:p text:style-name="P1"/>
      <text:p text:style-name="P1"/>
      <text:p text:style-name="P10">IV.</text:p>
      <text:p text:style-name="P10">Členská schůze</text:p>
      <text:p text:style-name="P6"/>
      <text:list xml:id="list3757723040" text:style-name="WW8Num14">
        <text:list-item>
          <text:p text:style-name="P36">Členská schůze je nejvyšším orgánem spolku a do její výlučné působnosti náleží zejména:</text:p>
        </text:list-item>
      </text:list>
      <text:list xml:id="list3239894621" text:style-name="WW8Num5">
        <text:list-item>
          <text:p text:style-name="P37"><text:s/>rozhodování o změně stanov a zaměření účelu spolku,</text:p>
        </text:list-item>
        <text:list-item>
          <text:p text:style-name="P37">volba členů rady, členů kontrolní komise a jejich odvolání z funkce,</text:p>
        </text:list-item>
        <text:list-item>
          <text:p text:style-name="P37">schvalování výroční zprávy a zprávy o výsledcích činnosti kontrolní komise,</text:p>
        </text:list-item>
        <text:list-item>
          <text:p text:style-name="P37">změna přijatých rozhodnutí rady,</text:p>
        </text:list-item>
        <text:list-item>
          <text:p text:style-name="P37">stanovení výše a doby splatnosti ročních příspěvků,</text:p>
        </text:list-item>
        <text:list-item>
          <text:p text:style-name="P37">stanovení výše finanční výhody k úhradě nákladů za vícedenní ozdravné akce, které lze využívat členem pouze jednou v kalendářním roce,</text:p>
        </text:list-item>
        <text:list-item>
          <text:p text:style-name="P37">rozhodovat o vyloučení člena,</text:p>
        </text:list-item>
      </text:list>
      <text:p text:style-name="P13">h)<text:tab/>volit čestné členy spolku,</text:p>
      <text:p text:style-name="P13">j)<text:tab/>rozhodovat o <text:span text:style-name="T7">rizpuštění</text:span> spolku, či jeho sloučení s jiným spolkem.</text:p>
      <text:p text:style-name="P1"/>
      <text:list xml:id="list184753756409813" text:continue-list="list3757723040" text:style-name="WW8Num14">
        <text:list-item>
          <text:p text:style-name="P36">Výroční členskou schůzi svolává rada jedenkrát do roka. Rada členskou schůzi svolá také z podnětu alespoň jedné čtvrtiny členů spolku nebo z podnětu kontrolního orgánu spolku. Nesvolá-li rada členskou schůzi do třiceti dnů od doručení podnětu, může ten, kdo podnět podal, svolat schůzi na náklady spolku sám. Podnět musí obsahovat uvedení důvodů, kdo ji svolává a program jednání.</text:p>
        </text:list-item>
        <text:list-item>
          <text:p text:style-name="P36">Členská schůze je schopna usnášet se za účasti <text:span text:style-name="T8">jedné čtvrtiny</text:span> všech členů spolku. K přijetí usnesení je zapotřebí nadpoloviční většiny hlasů přítomných členů. Při rovnosti hlasů nebo nedosáhne-li se potřebné většiny či dohody, se po dalším objasnění řešeného problému hlasuje znovu. V  případě nedosažení shody, členská schůze rozhodne o dalším postupu.</text:p>
        </text:list-item>
        <text:list-item>
          <text:p text:style-name="P36">Na členské schůzi se hlasuje veřejně, každý člen má jeden hlas a hlasy všech členů mají stejnou váhu. Členská schůze může rozhodnout, že bude provedeno tajné hlasování a to zejména v případě volby a odvolání člena zvoleného orgánu. Současně rozhodne <text:span text:style-name="T7">o </text:span>způsobu provedení tajné volby.</text:p>
        </text:list-item>
        <text:list-item>
          <text:p text:style-name="P36">Členskou schůzi řídí předseda rady, nebo jeho místopředseda, případně pověřený člen rady. Oznámení o termínu konání schůze rada členům zajistí vhodným způsobem nejméně patnáct dnů předem, spolu s uvedením programu, hodiny, místa konání a možností seznámení se s obsahem navržených podkladů. O záležitosti, která nebyla zařazena do programu schůze při jejím oznámení, rozhodne většina přítomných členů.</text:p>
        </text:list-item>
        <text:list-item>
          <text:p text:style-name="P36"><text:soft-page-break/>V případě nedosažení potřebného počtu členů k usnášení schopnosti schůze, může být po předchozím projednání rozhodnuto nadpoloviční většinou přítomných členů spolku o dalším postupu.</text:p>
        </text:list-item>
      </text:list>
      <text:p text:style-name="P1"/>
      <text:p text:style-name="P1"/>
      <text:p text:style-name="P1"/>
      <text:p text:style-name="P10">V.</text:p>
      <text:p text:style-name="P10">Rada</text:p>
      <text:p text:style-name="P11"/>
      <text:list xml:id="list3906922237" text:style-name="WW8Num4">
        <text:list-item>
          <text:p text:style-name="P38">Rada je kolektivním statutárním orgánem spolku volena členskou schůzí na období pěti let, má <text:span text:style-name="T7">minimálně </text:span>pět členů, ve své činnosti se řídí těmito stanovami a je odpovědna členské schůzi. K zajištění plynulého fungování rady může členská schůze zvolit náhradníky.</text:p>
        </text:list-item>
        <text:list-item>
          <text:p text:style-name="P38">Schůzi rady svolává a řídí předseda, v jeho nepřítomnosti místopředseda, v souladu s plánem činnosti na daný kalendářní rok. Rada je usnášení schopná za účasti nadpoloviční většiny členů. V případě rovnosti hlasů při usnášení se, je rozhodující hlas předsedy, resp. místopředsedy. Na schůzi rady mohou být zváni dle potřeby hosté.</text:p>
        </text:list-item>
        <text:list-item>
          <text:p text:style-name="P38">Předseda rady je povinen svolat do patnácti dnů mimořádnou schůzi rady ode dne následujícího po dni, kdy jej o svolání požádá nadpoloviční většina členů rady a to s uvedením důvodu a programu schůze.</text:p>
        </text:list-item>
        <text:list-item>
          <text:p text:style-name="P38">Člen rady může během funkčního období odstoupit, své rozhodnutí oznamuje předsedovi nebo místopředsedovi. Pokud rada nerozhodne do třiceti dnů ode dne následujícího od podaného oznámení o odstoupení člena rady, účinky odstoupení nastávají třicátým dnem následujícím po uplynutí výše uvedené lhůty.</text:p>
        </text:list-item>
        <text:list-item>
          <text:p text:style-name="P38">Člen rady může být odvolán členskou schůzí na základě odůvodněného podnětu nadpoloviční většiny členů rady, nebo z odůvodněného podnětu jedné čtvrtiny všech členů spolku. Účinky odvolání nastávají patnáctým dnem po dni následujícím od doručení písemného rozhodnutí o odvolání.</text:p>
        </text:list-item>
        <text:list-item>
          <text:p text:style-name="P38">V případě odstoupení celé rady, svolá předseda, místopředseda, nebo pověřený člen rady do šedesáti dnů ode dne následujícího po dni oznámení o odstoupení členů rady mimořádnou členskou schůzi k volbě nových členů. Za odvolaného či odstoupivšího člena zvoleného orgánu může být kooptován náhradník zvolený členskou schůzí.</text:p>
        </text:list-item>
        <text:list-item>
          <text:p text:style-name="P38">Rada odpovídá za vyhotovení zápisu ze zasedání členské schůze, jehož součástí jsou projednávané materiály, kdo schůzi svolal, kdy a kde se konala, kdo ji řídil, výsledek hlasování, jaké usnesení bylo přijato a také námitky členů proti rozhodnutí členské schůze, v případě, že člen požádal o její zaprotokolování. Zápis ze schůze rada vhodným způsobem zpřístupní členům spolku do třiceti dnů od termínu jejího konání. Zápis je uchováván v sídle spolku po dobu jeho trvání.</text:p>
        </text:list-item>
        <text:list-item>
          <text:p text:style-name="P38">Člen rady odpovídá za škodu, kterou způsobil porušením právní povinnosti. Odpovědnosti se zbaví, prokáže-li, že škodu nezavinil. Odpovědnosti se člen rady zprostí také tehdy, když nesouhlasil s rozhodnutím rady, z jehož plnění škoda spolku vznikla a nechal si zaprotokolovat svůj nesouhlas v zápisu ze schůze rady</text:p>
        </text:list-item>
        <text:list-item>
          <text:p text:style-name="P38">V souladu s účelem spolku rada spolupracuje s orgány samosprávy a dalšími subjekty při oceňování BDK. Za tím účelem poskytuje nezbytné údaje o dosažení jubilejních odběrů krve jejich občanů či zaměstnanců.</text:p>
        </text:list-item>
        <text:list-item>
          <text:p text:style-name="P38">Do kompetence rady zejména náleží:</text:p>
        </text:list-item>
      </text:list>
      <text:list xml:id="list2346608364" text:style-name="WW8Num2">
        <text:list-item>
          <text:p text:style-name="P39">plánovat a organizovat ozdravné aktivity spolku,</text:p>
        </text:list-item>
        <text:list-item>
          <text:p text:style-name="P39">příprava podkladů a řízení zasedání členské schůze,</text:p>
        </text:list-item>
        <text:list-item>
          <text:p text:style-name="P39">projednávat věcné připomínky a podněty členů a informovat o přijatých opatřeních,</text:p>
        </text:list-item>
        <text:list-item>
          <text:p text:style-name="P39"><text:soft-page-break/>umožnit členům seznámit se se zápisy schůze rady a zasedání členské schůze,</text:p>
        </text:list-item>
        <text:list-item>
          <text:p text:style-name="P39">rozhodovat o přijímání nových členů, vést jejich řádnou evidenci, jakož i rozhodovat o ukončení členství. Seznam je neveřejný,</text:p>
        </text:list-item>
        <text:list-item>
          <text:p text:style-name="P39">navrhovat členské schůzi odvolání člena zvoleného orgánu,</text:p>
        </text:list-item>
        <text:list-item>
          <text:p text:style-name="P39">stanovení vnitřního řádu pro činnost rady.</text:p>
        </text:list-item>
      </text:list>
      <text:p text:style-name="P10"/>
      <text:p text:style-name="P10"/>
      <text:p text:style-name="P10"/>
      <text:p text:style-name="P10">VI.</text:p>
      <text:p text:style-name="P10">Předseda</text:p>
      <text:p text:style-name="P6"/>
      <text:list xml:id="list419413582" text:style-name="WW8Num11">
        <text:list-item>
          <text:p text:style-name="P40">Předseda je nejvyšším výkonným představitelem spolku, řídí činnost rady a navenek jedná svým jménem. Je volen ze středu členů rady, rovněž tak jeho místopředseda, který jej v nepřítomnosti zastupuje a to na období pěti let. Jeho funkční období končí předáním funkce nastupujícímu předsedovi, které je nutné provést nejpozději do patnácti dnů následujících po dni zvolení nového předsedy.</text:p>
        </text:list-item>
        <text:list-item>
          <text:p text:style-name="P40">Podepisování za spolek se děje tak, že k předmětnému úkonu jednání se připojí vždy podpis předsedy, v jeho nepřítomnosti místopředsedy a dalšího člena rady. K  jednání jménem spolku může být předsedou rady zmocněna další osoba. Zmocnění musí být uděleno písemnou formou s přesným vymezením oprávnění a odpovědnosti zmocněné osoby a musí obsahovat věcný a časový rozsah zmocnění.</text:p>
        </text:list-item>
        <text:list-item>
          <text:p text:style-name="P40">Předseda se ve své funkci řídí těmito stanovami, rozhodnutími členské schůze a rady. V případě aktuální potřeby může předseda delegovat některé své kompetence na další členy rady.</text:p>
        </text:list-item>
        <text:list-item>
          <text:p text:style-name="P40">Do kompetence předsedy zejména náleží:</text:p>
        </text:list-item>
      </text:list>
      <text:list xml:id="list820002946" text:style-name="WW8Num7">
        <text:list-item>
          <text:p text:style-name="P41">příprava a řízení schůzí rady,</text:p>
        </text:list-item>
        <text:list-item>
          <text:p text:style-name="P41">příprava a řízení členské schůze,</text:p>
        </text:list-item>
        <text:list-item>
          <text:p text:style-name="P41">zajištění vyhotovení zápisů ze schůze rady a členské schůze,</text:p>
        </text:list-item>
        <text:list-item>
          <text:p text:style-name="P41">oprávnění rozhodnout svým hlasem v případě rovnosti hlasů členů rady,</text:p>
        </text:list-item>
        <text:list-item>
          <text:p text:style-name="P41">jednat se státními orgány, orgány samosprávy a dalšími subjekty ve věcech týkajících se účelu spolku,</text:p>
        </text:list-item>
        <text:list-item>
          <text:p text:style-name="P41">zajistit vedení seznamu členů a jeho aktualizaci,</text:p>
        </text:list-item>
        <text:list-item>
          <text:p text:style-name="P41">spolupracovat s vedením transfúzního oddělení nemocnice v Kroměříži, s  vedením pobočného spolku Červeného kříže v Kroměříži při oceňování BDK.</text:p>
        </text:list-item>
      </text:list>
      <text:p text:style-name="P21"/>
      <text:p text:style-name="P21"/>
      <text:p text:style-name="P22">VII.</text:p>
      <text:p text:style-name="P23">Členství</text:p>
      <text:p text:style-name="P15"/>
      <text:list xml:id="list4288425095" text:style-name="WW8Num9">
        <text:list-item>
          <text:p text:style-name="P42">Členství ve spolku je dobrovolné  a tvoří jej zejména BDK. Členem se může stát také každá fyzicky bezúhonná osoba starší 18 let, bez rozdílu pohlaví, vyznání, politického a sociálního zaměření, národnosti, rasy a státní příslušnosti, která sdílí principy BDK a odevzdá radě vyplněnou přihlášku o členství ve spolku. Členství se váže na člena spolku a je nepřeveditelné.</text:p>
        </text:list-item>
      </text:list>
      <text:p text:style-name="P24">2)<text:tab/>Členství vzniká dnem rozhodnutí rady o přijetí uchazeče za člena spolku a zaplacením členského příspěvku. O přijetí člena, jakož i o zániku členství rada informuje členskou základnu.</text:p>
      <text:p text:style-name="P24"><text:soft-page-break/>3)<text:tab/><text:span text:style-name="T9">Práva člena:</text:span></text:p>
      <text:p text:style-name="P24"><text:s text:c="3"/>a) podílet se dle svých možností na přípravě a realizaci aktivit spolku,</text:p>
      <text:p text:style-name="P24"><text:s text:c="3"/>b) účastnit se zasedání členské schůze, volit a být zvolen do orgánů spolku,</text:p>
      <text:p text:style-name="P24"><text:s text:c="3"/>c) podávat návrhy a připomínky orgánům spolku a obdržet odpověď na své podání,</text:p>
      <text:p text:style-name="P24"><text:s text:c="3"/>d) seznamovat se se zápisy z jednání  členské schůze a ze schůze rady,</text:p>
      <text:p text:style-name="P24"><text:s text:c="3"/>e) užívat výhod člena spolku, pokud jsou takové členskou schůzí schváleny,</text:p>
      <text:p text:style-name="P24"><text:s text:c="3"/>f) kdykoliv ze spolku vystoupit.</text:p>
      <text:p text:style-name="P24">4)<text:span text:style-name="T9"><text:tab/>Povinnosti člena:</text:span></text:p>
      <text:p text:style-name="P24"><text:s text:c="4"/><text:span text:style-name="T10">a</text:span>) dodržovat stanovy a řádně platit členský příspěvek,</text:p>
      <text:p text:style-name="P24"><text:s text:c="4"/>b) svědomitě vykonávat povinnosti vyplývající z funkce v  orgánu, do kterého byl zvolen,</text:p>
      <text:p text:style-name="P24"><text:s text:c="4"/>c) propagovat myšlenku BDK a získávat nové dárce mezi občanskou veřejností.</text:p>
      <text:p text:style-name="P24">5)<text:tab/><text:span text:style-name="T9">Zánik členství:</text:span></text:p>
      <text:p text:style-name="P24"><text:s text:c="4"/>a) dobrovolným vystoupením a to oznámením předsedovi nebo místopředsedovi rady,</text:p>
      <text:p text:style-name="P24"><text:s text:c="4"/>b) nezaplacením členského příspěvku ve stanovené lhůtě,</text:p>
      <text:p text:style-name="P24"><text:s text:c="4"/>c) vyloučením pro hrubé porušení stanov,</text:p>
      <text:p text:style-name="P24"><text:s text:c="4"/>d) úmrtím,</text:p>
      <text:p text:style-name="P24"><text:s text:c="4"/>e) zánikem spolku.</text:p>
      <text:p text:style-name="P25">6)<text:tab/>Členové neodpovídají za případné dluhy spolku.</text:p>
      <text:p text:style-name="P16"/>
      <text:p text:style-name="P16"/>
      <text:p text:style-name="P17">VIII.</text:p>
      <text:p text:style-name="P17">Kontrolní komise</text:p>
      <text:p text:style-name="P16"/>
      <text:list xml:id="list866306385" text:style-name="WW8Num6">
        <text:list-item>
          <text:p text:style-name="P43">Kontrolní komise má tři členy, volí ji a odvolává členská schůze. Její funkční období je pětileté a ze své činnosti je odpovědna členské schůzi. Ze svého středu si volí předsedu. Členství v komisi není slučitelné s členstvím v  radě spolku. V případě odstoupení, odvolání či vyloučení člena komise, platí obdobná pravidla jako u volby člena rady spolku.</text:p>
        </text:list-item>
        <text:list-item>
          <text:p text:style-name="P43">Úkolem komise je kontrolovat, zda činnost a způsob nakládání s finančními prostředky probíhá v souladu se stanovami spolku a rozhodnutími členské schůze. Pověřený člen komise je oprávněn zúčastňovat se schůzí rady.</text:p>
        </text:list-item>
        <text:list-item>
          <text:p text:style-name="P43">Kontrolní činnost komise provádí z vlastního rozhodnutí, nejméně jedenkrát ročně případně z podnětu členů spolku. Postupuje objektivně a nestranně a je oprávněna nahlížet do písemných listin týkajících se činnosti spolku. O výsledcích informuje radu a členskou schůzi. Zpráva musí obsahovat postup kontroly, výčet kontrolovaných oblastí, zjištěné nedostatky, jména osob, které za ně nesou odpovědnost a návrh na opatření k nápravě.</text:p>
        </text:list-item>
        <text:list-item>
          <text:p text:style-name="P43">Všichni členové spolku a rada jsou povinni s členy kontrolní komise spolupracovat a poskytovat jí potřebné informace či vysvětlení.</text:p>
        </text:list-item>
        <text:list-item>
          <text:p text:style-name="P43">Nesouhlasí-li odpovědné osoby se závěry kontrolní komise, mají právo připojit ke kontrolní zprávě své písemné vyjádření.</text:p>
        </text:list-item>
      </text:list>
      <text:p text:style-name="P16"/>
      <text:p text:style-name="P16"/>
      <text:p text:style-name="P17"/>
      <text:p text:style-name="P17"/>
      <text:p text:style-name="P17"/>
      <text:p text:style-name="P17"/>
      <text:p text:style-name="P17"><text:soft-page-break/>IX.</text:p>
      <text:p text:style-name="P17">Finance</text:p>
      <text:p text:style-name="P16"/>
      <text:list xml:id="list567753415" text:style-name="WW8Num1">
        <text:list-item>
          <text:p text:style-name="P44">Finanční prostředky spolku tvoří zejména příspěvky členů, dotace od orgánů samosprávy, nadačních grantů a sponzorských darů od individuálních subjektů. Finanční prostředky jsou využívány výhradně k úhradě výdajů souvisejících s účelem spolku.</text:p>
        </text:list-item>
        <text:list-item>
          <text:p text:style-name="P44">Spolek má u vybraného finančního ústavu zavedený svůj vlastní účet, na který jsou poukazovány výše uvedené finance. S jejich manipulací, vkládáním, výběrem a úhradou peněžitých plnění, jsou oprávněni provádět předseda, místopředseda a pověřený člen rady. K  provedení příslušné finanční transakce je nezbytná účast a podpisy dvou výše uvedených funkcionářů rady současně. </text:p>
        </text:list-item>
        <text:list-item>
          <text:p text:style-name="P44">Vedením evidence a přehledu o využívání finančních prostředků z účtu spolku je odpovědný pověřený člen rady.</text:p>
        </text:list-item>
      </text:list>
      <text:p text:style-name="P17"/>
      <text:p text:style-name="P17"/>
      <text:p text:style-name="P17"/>
      <text:p text:style-name="P17">X.</text:p>
      <text:p text:style-name="P18">Závěrečná ustanovení</text:p>
      <text:p text:style-name="P19"/>
      <text:list xml:id="list1725989616" text:style-name="WW8Num3">
        <text:list-item>
          <text:p text:style-name="P46">Spolek může zaniknout dobrovolným rozpuštěním na základě rozhodnutí členské schůze nebo z jiného důvodu stanoveného zákonem.</text:p>
        </text:list-item>
        <text:list-item>
          <text:p text:style-name="P45"><text:span text:style-name="T1">V případě zániku spolku, přechází jeho hmotné a finanční prostředky po vypořádání závazků</text:span><text:span text:style-name="T5"> </text:span><text:span text:style-name="T1">na charitativní účely.</text:span></text:p>
        </text:list-item>
        <text:list-item>
          <text:p text:style-name="P46">Tyto stanovy spolku nabývají účinnosti dnem zápisu příslušným soudem do sbírky listin spolkového rejstříku.</text:p>
        </text:list-item>
        <text:list-item>
          <text:p text:style-name="P46">Pokud tyto stanovy neupravují záležitosti, týkající se činnosti spolku v nich neuvedené, postupuje se v souladu s příslušnými ustanoveními NOZ.</text:p>
        </text:list-item>
        <text:list-item>
          <text:p text:style-name="P46">Dosavadní stanovy KDKK se ruší.</text:p>
        </text:list-item>
      </text:list>
      <text:p text:style-name="P20"/>
      <text:p text:style-name="P20"/>
      <text:p text:style-name="P20"/>
      <text:p text:style-name="P14"><text:span text:style-name="T1">V Kroměříži dne </text:span><text:span text:style-name="T4">9</text:span><text:span text:style-name="T3">.1</text:span><text:span text:style-name="T4">2</text:span><text:span text:style-name="T3">.2023</text:span></text:p>
      <text:p text:style-name="P20"/>
      <text:p text:style-name="P20"/>
      <text:p text:style-name="P20"/>
      <text:p text:style-name="P20"/>
      <text:p text:style-name="P20"/>
      <text:p text:style-name="P47"/>
      <text:p text:style-name="P14"/>
      <text:p text:style-name="P14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Droid Sans" svg:font-family="'Droid Sans', 'Times New Roman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Droid Sans" style:font-family-asian="'Droid Sans', 'Times New Roman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Mangal" style:font-family-complex="Mangal" style:font-family-generic-complex="roman" style:font-pitch-complex="variable" style:font-size-complex="7pt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letter-kerning="true" style:font-name-asian="Droid Sans" style:font-family-asian="'Droid Sans', 'Times New Roman'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57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CZ14 TV Room</meta:initial-creator>
    <meta:creation-date>2017-03-12T16:20:00</meta:creation-date>
    <dc:date>2024-01-04T18:47:52.243000000</dc:date>
    <meta:editing-cycles>11</meta:editing-cycles>
    <meta:editing-duration>PT26M4S</meta:editing-duration>
    <meta:generator>LibreOffice/6.3.3.2$Windows_X86_64 LibreOffice_project/a64200df03143b798afd1ec74a12ab50359878ed</meta:generator>
    <meta:print-date>2023-12-10T20:56:34.498000000</meta:print-date>
    <meta:document-statistic meta:table-count="0" meta:image-count="0" meta:object-count="0" meta:page-count="6" meta:paragraph-count="117" meta:word-count="1978" meta:character-count="13125" meta:non-whitespace-character-count="11241"/>
  </office:meta>
</office:document-meta>
</file>