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fo:font-size="11pt" style:font-size-asian="11pt" style:font-size-complex="11pt"/>
    </style:style>
    <style:style style:name="P2" style:family="paragraph" style:parent-style-name="List_20_Paragraph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3pt" style:text-underline-style="solid" style:text-underline-width="auto" style:text-underline-color="font-color" fo:font-weight="bold" officeooo:paragraph-rsid="0007ec92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07ec92" style:font-size-asian="11pt" style:font-size-complex="11pt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07ec92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fo:font-size="11pt" officeooo:paragraph-rsid="0007ec92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7ec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Zápis z výroční členské schůze Klubu dárců krve Kroměřížska, z.s.</text:p>
      <text:p text:style-name="P8"><text:s/>konané dne 13.října 2023</text:p>
      <text:p text:style-name="P4"/>
      <text:p text:style-name="P5">Výroční členskou schůzi klubu dárců krve Kroměřížska, z.s. svolala Rada klubu dárců krve Kroměřížska, z.s.</text:p>
      <text:p text:style-name="P5"><text:span text:style-name="T4">Přítomno:</text:span> 57 členů z celkového počtu 346 členů – viz příloha</text:p>
      <text:p text:style-name="P5">Po zahájení pí Jindrou Míškovou proběhlo schválení programu schůze.</text:p>
      <text:list xml:id="list282261422" text:style-name="WWNum1">
        <text:list-header>
          <text:p text:style-name="P1"><text:s text:c="7"/><text:span text:style-name="T6">1. <text:s text:c="2"/></text:span>Zahájení</text:p>
          <text:p text:style-name="P1"><text:s text:c="7"/><text:span text:style-name="T6">2. <text:s text:c="2"/></text:span>Volba návrhové komise</text:p>
        </text:list-header>
      </text:list>
      <text:p text:style-name="P2"><text:s text:c="7"/>3. <text:s text:c="2"/>Zpráva kontrolní komise za rok 2022</text:p>
      <text:p text:style-name="P2"><text:s text:c="7"/>4. <text:s text:c="2"/>Volba nové kontrolní komise</text:p>
      <text:p text:style-name="P2"><text:s text:c="7"/>5. <text:s text:c="3"/>Volba nového člena rady KDKK, z.s.</text:p>
      <text:p text:style-name="P2"><text:s text:c="7"/>6. <text:s text:c="3"/>Návrh na udělení Čestného členství</text:p>
      <text:p text:style-name="P2"><text:s text:c="7"/>7. <text:s text:c="3"/>Plán akcí na rok 2024, doplnění, návrhy, schválení</text:p>
      <text:p text:style-name="P2"><text:s text:c="7"/>8. <text:s text:c="3"/>Schválení finanční částky pro dárce při vícedenních pobytech a pro členy klubu na <text:s text:c="5"/></text:p>
      <text:p text:style-name="P2"><text:s text:c="14"/>každou akci pořádanou Klubem</text:p>
      <text:p text:style-name="P2"><text:s text:c="7"/>9. <text:s text:c="3"/>Diskuse</text:p>
      <text:p text:style-name="P2"><text:s text:c="5"/>10. <text:s text:c="3"/>Přijetí usnesení </text:p>
      <text:p text:style-name="P2"><text:s text:c="5"/>11. <text:s text:c="3"/>Závěr</text:p>
      <text:p text:style-name="P2"><text:s text:c="53"/>Schváleno 55 hlasy.</text:p>
      <text:p text:style-name="P5"><text:span text:style-name="T4">Bod č.1</text:span> – předsedkyně Hana Jelínková přednesla úvodní řeč, ve které shrnula činnost Klubu za uplynulý rok</text:p>
      <text:p text:style-name="P6"><text:span text:style-name="T4">Bod č.2</text:span> – do návrhové komise byli zvoleni Jana Kotibová, Ladislava Coufalová a Ivona Icelová.</text:p>
      <text:p text:style-name="P6"><text:s text:c="16"/>Schváleno 57 hlasy.</text:p>
      <text:p text:style-name="P6"><text:span text:style-name="T4">Bod č.3</text:span> – Zprávu kontrolní komise o hospodaření klubu za rok 2022 přednesla předsedkyně Hana Jelínková <text:s text:c="5"/></text:p>
      <text:p text:style-name="P6"><text:s text:c="16"/>Schváleno 57 hlasy.</text:p>
      <text:p text:style-name="P5"><text:span text:style-name="T4">Bod č.4 </text:span><text:span text:style-name="T5">- <text:s/>Volba nové kontrolní komise. Z důvodů ukončení členství v Klubu stávajících členů kontrolní komise z KDKK, z.s., byl předložen návrh na zvolení nových členů .</text:span></text:p>
      <text:p text:style-name="P7">Předseda: Ing. Jan Koranda, <text:span text:style-name="T6">č</text:span>lenové: Jarmila Píchalová a Anna Stloukalová</text:p>
      <text:p text:style-name="P7"><text:s text:c="17"/>Schváleno 55 hlasy.</text:p>
      <text:p text:style-name="P5"><text:span text:style-name="T4">Bod č.5 </text:span><text:span text:style-name="T5">– Volba nového člena rady KDKK, z.s.. Pro odstoupení jednoho člena rady, navrhujeme zvolit dalšího člena do Rady Klubu, pro kvalitnější práci. Návrh: pan Vladimír Majdloch, ten s návrhem souhlasí.</text:span></text:p>
      <text:p text:style-name="P7"><text:s text:c="17"/>Schváleno 57 hlasy.</text:p>
      <text:p text:style-name="P5"><text:span text:style-name="T4">Bod č.6</text:span> – Návrh na udělení Čestného členství. Rada Klubu navrhla udělit Čestné členství : paní Marii Michlíčkové, JUDr. Josefu Čechovi, JUDr. Jozefu Sieklikovi a Zdeňkovi Novotnému.</text:p>
      <text:p text:style-name="P5"><text:s text:c="17"/>Schváleno 57 hlasy.</text:p>
      <text:p text:style-name="P5"><text:span text:style-name="T4">Bod č.7</text:span> – <text:s/>– místopředsedkyně Jindra Míšková, seznámila s návrhem plánu akcí na rok 2024.</text:p>
      <text:p text:style-name="P5"><text:s text:c="17"/>Schváleno 57 hlasy.</text:p>
      <text:p text:style-name="P5"><text:span text:style-name="T4">Bod č.8</text:span> – <text:s/>Rada Klubu navrhla, aby finanční částka pro dárce při vícedenních pobytech zůstala, jako v roce 2022, tj. 300,-Kč pro člena Klubu – aktivního dárce, případně držitele minimálně bronzové plakety doktora Jánského – jednou v roce. A dále navrhla schválení finančního příspěvku pro všechny členy Klubu na každou akci pořádanou klubem od 50,- do 300,-Kč dle typu akce, s tím, že cena akcí bude stejná pro členy i nečleny. </text:p>
      <text:p text:style-name="P5"><text:s text:c="17"/>Schváleno 57 hlasy.</text:p>
      <text:p text:style-name="P5"><text:span text:style-name="T4">Bod č.9 –</text:span><text:span text:style-name="T5"> Diskuse</text:span></text:p>
      <text:p text:style-name="P5"><text:span text:style-name="T4">Bod č.10– </text:span>schválení návrhu usnesení. Schváleno 57 hlasy.</text:p>
      <text:p text:style-name="P5"><text:span text:style-name="T4">Bod č.11–</text:span>na závěr schůze poděkovala místopředsedkyně Jindra Míšková všem členům za účast a vyjádřila přesvědčení, že se dále budeme setkávat na dalších akcích spolku. A zahájila Jubilejní společenský večer k 30. výročí založení Klubu s oceňováním dárců krve, za jejich jubilejní odběry.</text:p>
      <text:p text:style-name="P5"/>
      <text:p text:style-name="P5">V Kroměříži 13.10.2023</text:p>
      <text:p text:style-name="P5"/>
      <text:p text:style-name="P5">Zapsala: Hana Jelínková</text:p>
      <text:p text:style-name="P5">Ověřovatel zápisu: Jaroslav Jelínek</text:p>
      <text:p text:style-name="P10"><text:tab/><text:tab/><text:tab/><text:tab/><text:tab/><text:tab/><text:tab/><text:tab/><text:tab/><text:tab/><text:tab/><text:tab/><text:span text:style-name="T4"> <text:s text:c="97"/></text:span><text:span text:style-name="T5"><text:s text:c="23"/></text:span></text:p>
      <text:p text:style-name="P10"><text:span text:style-name="T5"><text:s text:c="113"/>Hana Jelínková</text:span></text:p>
      <text:p text:style-name="P9"><text:s text:c="115"/>předsedkyn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4T18:35:41.558000000</meta:creation-date>
    <dc:date>2024-01-04T18:41:11.892000000</dc:date>
    <meta:editing-duration>PT5M31S</meta:editing-duration>
    <meta:editing-cycles>1</meta:editing-cycles>
    <meta:document-statistic meta:table-count="0" meta:image-count="0" meta:object-count="0" meta:page-count="1" meta:paragraph-count="43" meta:word-count="425" meta:character-count="3425" meta:non-whitespace-character-count="2365"/>
    <meta:generator>LibreOffice/6.3.3.2$Windows_X86_64 LibreOffice_project/a64200df03143b798afd1ec74a12ab50359878ed</meta:generator>
  </office:meta>
</office:document-meta>
</file>